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dichtzetten van het dakterras door een dakopbouw aan Groenoord 394, 2401 A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3-06-2024 een omgevingsvergunning verleend. De gemeente geeft hiermee toestemming voor het dichtzetten van het dakterras door een dakopbouw aan Groenoord 394, 2401 AN Alphen aan den Rijn, geregistreerd onder nr. 0484336048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3090</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090</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090</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60483</meta:user-defined>
    <meta:user-defined meta:name="DCTERMS.abstract">Verleende vergunning voor het dichtzetten van het dakterras door een dakopbouw aan Groenoord 394, 2401 AN Alphen aan den Rijn</meta:user-defined>
    <dc:language>nl</dc:language>
    <meta:user-defined meta:name="OVERHEIDop.locatietype/OVERHEIDop.gebiedsmarkering">Punt</meta:user-defined>
    <meta:user-defined meta:name="DC.title">Verleende vergunning voor het dichtzetten van het dakterras door een dakopbouw aan Groenoord 394, 2401 AN Alphen aan den Rijn</meta:user-defined>
    <meta:user-defined meta:name="DCTERMS.W3CDTF/DCTERMS.available">2024-06-17</meta:user-defined>
    <meta:user-defined meta:name="DCTERMS.W3CDTF/OVERHEIDop.jaargang">2024</meta:user-defined>
    <meta:user-defined meta:name="OVERHEIDop.publicationIssue">263090</meta:user-defined>
    <meta:user-defined meta:name="OVERHEIDop.GmbID/DC.identifier">gmb-2024-263090</meta:user-defined>
    <meta:user-defined meta:name="OVERHEIDop.versieInformatie"/>
  </office:meta>
</office:document-meta>
</file>