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Vleysmanlaan 10, Wassenaar - Z/24/087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11</text:p>
            <text:p text:style-name="common-al">Ontvangstdatum: 9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08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8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8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56</meta:user-defined>
    <meta:user-defined meta:name="DCTERMS.abstract">Gemeente Wassenaar - aangevraagde omgevingsvergunning: het kappen van bomen - Vleysmanlaan 10, Wassenaar - Z/24/08741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Vleysmanlaan 10, Wassenaar - Z/24/087411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80</meta:user-defined>
    <meta:user-defined meta:name="OVERHEIDop.GmbID/DC.identifier">gmb-2024-263080</meta:user-defined>
    <meta:user-defined meta:name="OVERHEIDop.versieInformatie"/>
  </office:meta>
</office:document-meta>
</file>