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 omgevingsplan aanpassen - Kerkstraat 20, Wassenaar - Z/24/08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33</text:p>
            <text:p text:style-name="common-al">De beslistermijn is met zes weken verlengd tot en met 17 jul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7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7</meta:user-defined>
    <meta:user-defined meta:name="DCTERMS.abstract">Gemeente Wassenaar - verlengen beslistermijn aanvraag omgevingsvergunning:  omgevingsplan aanpassen - Kerkstraat 20, Wassenaar - Z/24/08373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 omgevingsplan aanpassen - Kerkstraat 20, Wassenaar - Z/24/08373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78</meta:user-defined>
    <meta:user-defined meta:name="OVERHEIDop.GmbID/DC.identifier">gmb-2024-263078</meta:user-defined>
    <meta:user-defined meta:name="OVERHEIDop.versieInformatie"/>
  </office:meta>
</office:document-meta>
</file>