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Midden Duin en Daalseweg 22a, 2061A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9 maart 2024 een aanvraag omgevingsvergunning ontvangen voor het bouwen van een bijgebouw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07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besluit op locatie Midden Duin en Daalseweg 22a, 2061AS Bloem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Midden Duin en Daalseweg 22a, 2061AS Bloemendaa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75</meta:user-defined>
    <meta:user-defined meta:name="OVERHEIDop.GmbID/DC.identifier">gmb-2024-263075</meta:user-defined>
    <meta:user-defined meta:name="OVERHEIDop.versieInformatie"/>
  </office:meta>
</office:document-meta>
</file>