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Maredijk 38, Narmstraat 5, Olieslagerspoort 22, 24, Van der Wer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895</text:p>
            <text:p text:style-name="common-al">
            <text:span text:style-name="nadrukvet">Ingekomen:</text:span> 13-06-2024</text:p>
            <text:p text:style-name="common-al">
            <text:span text:style-name="nadrukvet">Locatie:</text:span> Maredijk 38 2316VN Leiden, Narmstraat 5 2312BC Leiden, Olieslagerspoort 22 2312VX Leiden, Olieslagerspoort 24 2312VX Leiden, Van der Werfstraat 10 2312VW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8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0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895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Maredijk 38, Narmstraat 5, Olieslagerspoort 22, 24, Van der Werfstraat 10</meta:user-defined>
    <meta:user-defined meta:name="DCTERMS.W3CDTF/DCTERMS.available">2024-06-27</meta:user-defined>
    <meta:user-defined meta:name="OVERHEIDop.externeBijlage">LEIDEN_202406_GFO_ZAKEN_810971_Aanvraagformulie...|exb-2024-23790</meta:user-defined>
    <meta:user-defined meta:name="DCTERMS.W3CDTF/OVERHEIDop.jaargang">2024</meta:user-defined>
    <meta:user-defined meta:name="OVERHEIDop.publicationIssue">263073</meta:user-defined>
    <meta:user-defined meta:name="OVERHEIDop.GmbID/DC.identifier">gmb-2024-263073</meta:user-defined>
    <meta:user-defined meta:name="OVERHEIDop.versieInformatie"/>
  </office:meta>
</office:document-meta>
</file>