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Buiningrun/Dorpsloop/ Kidsrun op 1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Bavoortseweg, Leusden</text:p>
            <text:p text:style-name="common-al">Omschrijving: Wandel- en hardloop activiteit Buiningrun/Kidsrun/Dorpsloop.</text:p>
            <text:p text:style-name="common-al">Zaaknummer: 152451</text:p>
            <text:p text:style-name="common-al">Datum besluit verzonden/bekendmaking: 12 juni 2024</text:p>
            <text:p text:style-name="common-al">Einddatum rechtsbescherming: binnen zes weken vanaf het moment dat het besluit/beschikking is verstuurd of bekend is gemaakt. </text:p>
            <text:p text:style-name="common-al">Toelichting: 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307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7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7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2451</meta:user-defined>
    <dc:language>nl</dc:language>
    <meta:user-defined meta:name="OVERHEIDop.locatietype/OVERHEIDop.gebiedsmarkering">Weg</meta:user-defined>
    <meta:user-defined meta:name="DC.title">Kennisgeving besluit evenementenvergunning verleend voor de Buiningrun/Dorpsloop/ Kidsrun op 19 juni 202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71</meta:user-defined>
    <meta:user-defined meta:name="OVERHEIDop.GmbID/DC.identifier">gmb-2024-263071</meta:user-defined>
    <meta:user-defined meta:name="OVERHEIDop.versieInformatie"/>
  </office:meta>
</office:document-meta>
</file>