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nemen tot verkoop snippergroen achter Willem de Zwijgerstraat 14 te Harl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grondverkoop</text:span>
          </text:p>
            <text:p text:style-name="common-al">De gemeente Harlingen heeft het voornemen om een perceel grond te verkopen aan de nieuwe eigenaar per 16-08-2024 van de woning Willem de Zwijgerstraat 14 te Harlingen.</text:p>
            <text:p text:style-name="common-al">
            <text:span text:style-name="nadrukvet">Het te verkopen perceel grond</text:span>
          </text:p>
            <text:p text:style-name="common-al">De verkoop betreft het volgende perceel grond:</text:p>
            <text:list text:style-name="id1-3-2-1-1-5">
              <text:list-item text:style-override="id1-3-2-1-1-5-1">
                <text:number>1.</text:number>
                <text:p text:style-name="al">Groenstrook achter<text:span text:style-name="nadrukvet"> Willem de Zwijgerstraat 14</text:span>, het perceel is kadastraal bekend gemeente Harlingen, sectie B, nummer 4557 (deels), groot circa 10,2 m². </text:p>
              </text:list-item>
            </text:list>
            <text:p text:style-name="common-al">
            <text:span text:style-name="nadrukvet">Motivering</text:span>
          </text:p>
            <text:p text:style-name="common-al">De beoogde koper is naar oordeel van de gemeente Harlingen de enige geschikte gegadigde die in aanmerking komt voor de koop van het gemeentelijke grondperceel, omdat het grondperceel aansluit op de achtertuin van de door hem te kopen woning aan de Willem de Zwijgerstraat 14. Daarmee voldoet deze verkoop aan de voorwaarden zoals gesteld in het groenstroken- en erfpachtbeleid van de Gemeente Harlingen.</text:p>
            <text:p text:style-name="common-al">
            <text:span text:style-name="nadrukvet">Reacties</text:span>
          </text:p>
            <text:p text:style-name="common-al">Een ieder die wil reageren op de voorgenomen verkoop van het perceel grond kan dat doen door een <text:span text:style-name="nadrukondlijn">schriftelijke </text:span>en <text:span text:style-name="nadrukondlijn">gemotiveerde </text:span>reactie te sturen. Deze reactie moet binnen twintig dagen na de datum van deze publicatie door de gemeente Harlingen zijn ontvangen. U kunt deze sturen aan:</text:p>
            <text:p text:style-name="common-al">Per e-mail: <text:a xlink:href="mailto:grondzaken@harlingen.nl" xlink:type="simple"><text:span text:style-name="nadrukondlijn">grondzaken@harlingen.nl</text:span></text:a> </text:p>
            <text:p text:style-name="common-al">Per post: Burgemeester en wethouders van Harlingen, Postbus 10.000, 8860 HA Harlingen.</text:p>
            <text:p text:style-name="common-al">U kunt uw reactie ook persoonlijk afgeven op het gemeentehuis. Het bezoekadres van de gemeente</text:p>
            <text:p text:style-name="common-al">Harlingen, locatie Groenlandsvaarder, is: Voorstraat 35, Harlingen. Raadpleegt u de website(https://www.harlingen.nl/contact-en-openingstijden) voor de openingstijden van het gemeentehuis.</text:p>
            <text:p text:style-name="common-al">
            <text:span text:style-name="nadrukvet">Vervolg</text:span>
          </text:p>
            <text:p text:style-name="common-al">Als binnen de gestelde termijn geen reacties worden ingediend, zal de gemeente het perceel grond aan de nieuwe eigenaar van de woning <text:span text:style-name="nadrukvet">Willem de Zwijgerstraat 14</text:span> te Harlingen verkopen.</text:p>
            <text:p text:style-name="last-al">Mochten reacties worden ingediend dan zullen deze worden beoord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307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7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7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Bekendmaking voornemen tot verkoop snippergroen achter Willem de Zwijgerstraat 14 te Harlingen</meta:user-defined>
    <meta:user-defined meta:name="DCTERMS.W3CDTF/DCTERMS.available">2024-06-18</meta:user-defined>
    <meta:user-defined meta:name="DCTERMS.W3CDTF/OVERHEIDop.jaargang">2024</meta:user-defined>
    <meta:user-defined meta:name="OVERHEIDop.publicationIssue">263070</meta:user-defined>
    <meta:user-defined meta:name="OVERHEIDop.GmbID/DC.identifier">gmb-2024-263070</meta:user-defined>
    <meta:user-defined meta:name="OVERHEIDop.versieInformatie"/>
  </office:meta>
</office:document-meta>
</file>