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het uitbreiden van de woning en het plaatsen van een dakkapel (voorzijde) aan Hovenierstraat 31 4813G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uitbreiden van de woning en het plaatsen van een dakkapel (voorzijde) aan Hovenierstraat 31 4813GK Breda. </text:p>
            <text:p text:style-name="common-al">De gemeente Breda heeft op 13-06-2024 besloten om de beslistermijn te verlengen voor een periode van 6 weken. Tegen het verleng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06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6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6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97</meta:user-defined>
    <meta:user-defined meta:name="DCTERMS.abstract">het uitbreiden van de woning en 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Verlengen van de beslistermijn voor het uitbreiden van de woning en het plaatsen van een dakkapel (voorzijde) aan Hovenierstraat 31 4813GK Breda</meta:user-defined>
    <meta:user-defined meta:name="DCTERMS.W3CDTF/DCTERMS.available">2024-06-17</meta:user-defined>
    <meta:user-defined meta:name="DCTERMS.W3CDTF/OVERHEIDop.jaargang">2024</meta:user-defined>
    <meta:user-defined meta:name="OVERHEIDop.publicationIssue">263066</meta:user-defined>
    <meta:user-defined meta:name="OVERHEIDop.GmbID/DC.identifier">gmb-2024-263066</meta:user-defined>
    <meta:user-defined meta:name="OVERHEIDop.versieInformatie"/>
  </office:meta>
</office:document-meta>
</file>