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zetten van een bedrijfswoning naar plattelandswoning aan de Ouwelsestraat 35 in Gameren. Zaaknummer: ODR2407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6-2024. De aanvraag omgevingsvergunning heeft betrekking op het omzetten van een bedrijfswoning naar plattelandswoning op het adres Ouwelsestraat 3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06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6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57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mzetten van een bedrijfswoning naar plattelandswoning aan de Ouwelsestraat 35 in Gameren. Zaaknummer: ODR2407577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065</meta:user-defined>
    <meta:user-defined meta:name="OVERHEIDop.GmbID/DC.identifier">gmb-2024-263065</meta:user-defined>
    <meta:user-defined meta:name="OVERHEIDop.versieInformatie"/>
  </office:meta>
</office:document-meta>
</file>