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de Kreek 24, 1231NN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0 juni 2024 een aanvraag omgevingsvergunning ontvangen voor het realiseren van een dakterras op de Kreek 24, 1231NN Loosdrecht. De aanvraag is geregistreerd onder zaaknummer Z2024-00000629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0629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63064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064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064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29</meta:user-defined>
    <meta:user-defined meta:name="DCTERMS.abstract">Betreft: Aanvraag op locatie de Kreek 24, 1231NN Loosdrecht startdatum: 10 juni 2024</meta:user-defined>
    <dc:language>nl</dc:language>
    <meta:user-defined meta:name="OVERHEIDop.locatietype/OVERHEIDop.gebiedsmarkering">Vlak</meta:user-defined>
    <meta:user-defined meta:name="DC.title">Kennisgeving ontvangst Omgevingsvergunning, de Kreek 24, 1231NN Loosdrecht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064</meta:user-defined>
    <meta:user-defined meta:name="OVERHEIDop.GmbID/DC.identifier">gmb-2024-263064</meta:user-defined>
    <meta:user-defined meta:name="OVERHEIDop.versieInformatie"/>
  </office:meta>
</office:document-meta>
</file>