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mgevingsvergunning Pieter de Hooghplein te Maarssen - een geluidshindervergunning t.b.v. evenement Family Fun Day d.d. 24-08-2024</text:p>
      <text:section text:name="zakelijke-mededeling_id1-3-2" text:style-name="zakelijke-mededeling">
        <text:section text:name="zakelijke-mededeling-tekst_id1-3-2-1" text:style-name="zakelijke-mededeling-tekst">
          <text:section text:name="tekst_id1-3-2-1-1" text:style-name="tekst">
            <text:p text:style-name="common-al">Datum besluit: 13 juni 2024</text:p>
            <text:p text:style-name="common-al">Zaaknummer: Z2024-00000925</text:p>
            <text:p text:style-name="common-al">Omgevingsvergunning is verleend op grond van artikel 3:5 van de Verordening fysieke leefomgeving Stichtse Vecht. De vergunning is verleend voor het mogen maken van muziekgeluid tijdens de Family Fun Day op het Pieter de Hooghplein. Het evenement vind plaats op 24 augustus 2024 van 10:00 uur tot 19:00 uur.</text:p>
            <text:p text:style-name="common-al">U kunt bezwaar maken tot en met 29 juli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29 juli 2024.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306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06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06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25</meta:user-defined>
    <meta:user-defined meta:name="DCTERMS.abstract">Betreft: Beschikking op aanvraag op locatie Pieter de Hooghplein te Maarssen</meta:user-defined>
    <dc:language>nl</dc:language>
    <meta:user-defined meta:name="OVERHEIDop.locatietype/OVERHEIDop.gebiedsmarkering">Lijn</meta:user-defined>
    <meta:user-defined meta:name="DC.title">Gemeente Stichtse Vecht - Omgevingsvergunning Pieter de Hooghplein te Maarssen - een geluidshindervergunning t.b.v. evenement Family Fun Day d.d. 24-08-2024</meta:user-defined>
    <meta:user-defined meta:name="OVERHEIDop.datumEindeReactietermijn">2024-07-29</meta:user-defined>
    <meta:user-defined meta:name="OVERHEIDop.terinzageleggingBG">https://jeleefomgeving.nl/inzien/823214527/9dd08ac5-2980-11ef-a33c-00505601200c</meta:user-defined>
    <meta:user-defined meta:name="DCTERMS.W3CDTF/DCTERMS.available">2024-06-17</meta:user-defined>
    <meta:user-defined meta:name="DCTERMS.W3CDTF/OVERHEIDop.jaargang">2024</meta:user-defined>
    <meta:user-defined meta:name="OVERHEIDop.publicationIssue">263062</meta:user-defined>
    <meta:user-defined meta:name="OVERHEIDop.GmbID/DC.identifier">gmb-2024-263062</meta:user-defined>
    <meta:user-defined meta:name="OVERHEIDop.versieInformatie"/>
  </office:meta>
</office:document-meta>
</file>