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constructie - Prinses Marielaan 25, Wassenaar - Z/24/087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374</text:p>
            <text:p text:style-name="common-al">Ontvangstdatum: 10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05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7</meta:user-defined>
    <meta:user-defined meta:name="DCTERMS.abstract">Gemeente Wassenaar - aangevraagde omgevingsvergunning: het wijzigen van de constructie - Prinses Marielaan 25, Wassenaar - Z/24/087374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constructie - Prinses Marielaan 25, Wassenaar - Z/24/08737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57</meta:user-defined>
    <meta:user-defined meta:name="OVERHEIDop.GmbID/DC.identifier">gmb-2024-263057</meta:user-defined>
    <meta:user-defined meta:name="OVERHEIDop.versieInformatie"/>
  </office:meta>
</office:document-meta>
</file>