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met bijgebouw - Laan van Pluymestein 11, Wassenaar - Z/24/087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338</text:p>
            <text:p text:style-name="common-al">Ontvangstdatum: 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0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4</meta:user-defined>
    <meta:user-defined meta:name="DCTERMS.abstract">Gemeente Wassenaar - aangevraagde omgevingsvergunning: het bouwen van een woning met bijgebouw - Laan van Pluymestein 11, Wassenaar - Z/24/087338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met bijgebouw - Laan van Pluymestein 11, Wassenaar - Z/24/087338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54</meta:user-defined>
    <meta:user-defined meta:name="OVERHEIDop.GmbID/DC.identifier">gmb-2024-263054</meta:user-defined>
    <meta:user-defined meta:name="OVERHEIDop.versieInformatie"/>
  </office:meta>
</office:document-meta>
</file>