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constructief wijzigen van de woning en vergroten van de entree - Van Polanenpark 120, Wassenaar - Z/24/08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83</text:p>
            <text:p text:style-name="common-al">Het besluit om de vergunning te verlenen is naar de aanvrager verzonden op 6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5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41</meta:user-defined>
    <meta:user-defined meta:name="DCTERMS.abstract">Gemeente Wassenaar - omgevingsvergunning verleend technische bouwactiviteit (reguliere procedure): het intern constructief wijzigen van de woning en vergroten van de entree - Van Polanenpark 120, Wassenaar - Z/24/086283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constructief wijzigen van de woning en vergroten van de entree - Van Polanenpark 120, Wassenaar - Z/24/08628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52</meta:user-defined>
    <meta:user-defined meta:name="OVERHEIDop.GmbID/DC.identifier">gmb-2024-263052</meta:user-defined>
    <meta:user-defined meta:name="OVERHEIDop.versieInformatie"/>
  </office:meta>
</office:document-meta>
</file>