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Burgemeester Martenslaan, 3956EL Leersum, Evenementenvergunning voor het houden van verkeerslessen op 9 oktober 2024 (RX2024-00001463, 13 jun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Burgemeester Martenslaan (gedeeltelijk), 3956EL Leersum, Evenementenvergunning voor het houden van verkeerslessen op 9 oktober 2024 (RX2024-00001463, 13 jun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63042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042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042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4-00001463</meta:user-defined>
    <meta:user-defined meta:name="DCTERMS.abstract">Burgemeester Martenslaan, 3956EL Leersum, Evenementenvergunning voor het houden van verkeerslessen op 9 oktober 2024 (RX2024-00001463, 13 juni 2024)</meta:user-defined>
    <dc:language>nl</dc:language>
    <meta:user-defined meta:name="OVERHEIDop.locatietype/OVERHEIDop.gebiedsmarkering">Vlak</meta:user-defined>
    <meta:user-defined meta:name="DC.title">Gemeente Utrechtse Heuvelrug, ingediende aanvraag APV/Bijzondere wetten - Burgemeester Martenslaan, 3956EL Leersum, Evenementenvergunning voor het houden van verkeerslessen op 9 oktober 2024 (RX2024-00001463, 13 juni 2024)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3042</meta:user-defined>
    <meta:user-defined meta:name="OVERHEIDop.GmbID/DC.identifier">gmb-2024-263042</meta:user-defined>
    <meta:user-defined meta:name="OVERHEIDop.versieInformatie"/>
  </office:meta>
</office:document-meta>
</file>