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caten Landgoed Ginkelduin, Scherpenzeelseweg 35, 3956 KD Leersum, Evenementenvergunning voor het houden van de Leersumse Veldtrail op 6 september 2024 van 19:00 uur tot 22:00 uur en op 7 september 2024 van 09:00 uur tot 17:00 uur (RX2024-00001281,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olecaten Landgoed Ginkelduin, Scherpenzeelseweg 35, 3956 KD Leersum,</text:span> Evenementenvergunning voor het houden van de Leersumse Veldtrail op 6 september 2024 van 19:00 uur tot 22:00 uur en op 7 september 2024 van 09:00 uur tot 17:00 uur (RX2024-00001281,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0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281</meta:user-defined>
    <meta:user-defined meta:name="DCTERMS.abstract">Molecaten Landgoed Ginkelduin, Scherpenzeelseweg 35, 3956 KD Leersum, Evenementenvergunning voor het houden van de Leersumse Veldtrail op 6 september 2024 van 19:00 uur tot 22:00 uur en op 7 september 2024 van 09:00 uur tot 17:00 uur (RX2024-00001281, 13 juni 2024)</meta:user-defined>
    <dc:language>nl</dc:language>
    <meta:user-defined meta:name="OVERHEIDop.locatietype/OVERHEIDop.gebiedsmarkering">Punt</meta:user-defined>
    <meta:user-defined meta:name="DC.title">Gemeente Utrechtse Heuvelrug, verleende vergunning APV/Bijzondere wetten - Molecaten Landgoed Ginkelduin, Scherpenzeelseweg 35, 3956 KD Leersum, Evenementenvergunning voor het houden van de Leersumse Veldtrail op 6 september 2024 van 19:00 uur tot 22:00 uur en op 7 september 2024 van 09:00 uur tot 17:00 uur (RX2024-00001281, 13 juni 2024)</meta:user-defined>
    <meta:user-defined meta:name="DCTERMS.W3CDTF/DCTERMS.available">2024-06-17</meta:user-defined>
    <meta:user-defined meta:name="DCTERMS.W3CDTF/OVERHEIDop.jaargang">2024</meta:user-defined>
    <meta:user-defined meta:name="OVERHEIDop.publicationIssue">263040</meta:user-defined>
    <meta:user-defined meta:name="OVERHEIDop.GmbID/DC.identifier">gmb-2024-263040</meta:user-defined>
    <meta:user-defined meta:name="OVERHEIDop.versieInformatie"/>
  </office:meta>
</office:document-meta>
</file>