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Leersum, Ontheffing art. 35 Alcoholwet tijdens Bloemencorso op 17 augustus 2024 van 12:00 uur tot 24:00 uur en op 18 augustus 2024 van 12:00 uur tot 18:00 uur (RX2024-00001008, 1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rkplein, Leersum,</text:span> Ontheffing art. 35 Alcoholwet tijdens Bloemencorso op 17 augustus 2024 van 12:00 uur tot 24:00 uur en op 18 augustus 2024 van 12:00 uur tot 18:00 uur (RX2024-00001008, 16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03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3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3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008</meta:user-defined>
    <meta:user-defined meta:name="DCTERMS.abstract">Kerkplein, Leersum, Ontheffing art. 35 Alcoholwet tijdens Bloemencorso op 17 augustus 2024 van 12:00 uur tot 24:00 uur en op 18 augustus 2024 van 12:00 uur tot 18:00 uur (RX2024-00001008, 16 april 2024)</meta:user-defined>
    <dc:language>nl</dc:language>
    <meta:user-defined meta:name="OVERHEIDop.locatietype/OVERHEIDop.gebiedsmarkering">Punt</meta:user-defined>
    <meta:user-defined meta:name="DC.title">Gemeente Utrechtse Heuvelrug, verleende vergunning APV/Bijzondere wetten - Kerkplein, Leersum, Ontheffing art. 35 Alcoholwet tijdens Bloemencorso op 17 augustus 2024 van 12:00 uur tot 24:00 uur en op 18 augustus 2024 van 12:00 uur tot 18:00 uur (RX2024-00001008, 16 april 2024)</meta:user-defined>
    <meta:user-defined meta:name="DCTERMS.W3CDTF/DCTERMS.available">2024-06-17</meta:user-defined>
    <meta:user-defined meta:name="DCTERMS.W3CDTF/OVERHEIDop.jaargang">2024</meta:user-defined>
    <meta:user-defined meta:name="OVERHEIDop.publicationIssue">263039</meta:user-defined>
    <meta:user-defined meta:name="OVERHEIDop.GmbID/DC.identifier">gmb-2024-263039</meta:user-defined>
    <meta:user-defined meta:name="OVERHEIDop.versieInformatie"/>
  </office:meta>
</office:document-meta>
</file>