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 gebruik maken 5 jarige evenementenvergunning voor het houden van de Kastelentocht op 18 augustus 2024 (RX2024-00001465, 1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gebruik maken 5 jarige evenementenvergunning voor het houden van de Kastelentocht op 18 augustus 2024 (RX2024-00001465, 13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303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465</meta:user-defined>
    <meta:user-defined meta:name="DCTERMS.abstract">Gemeente Utrechtse Heuvelrug, Melding gebruik maken 5 jarige evenementenvergunning voor het houden van de Kastelentocht op 18 augustus 2024 (RX2024-00001465, 13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 gebruik maken 5 jarige evenementenvergunning voor het houden van de Kastelentocht op 18 augustus 2024 (RX2024-00001465, 13 juni 2024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31</meta:user-defined>
    <meta:user-defined meta:name="OVERHEIDop.GmbID/DC.identifier">gmb-2024-263031</meta:user-defined>
    <meta:user-defined meta:name="OVERHEIDop.versieInformatie"/>
  </office:meta>
</office:document-meta>
</file>