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De Simmer Yn! op 18 juni 2024 in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3 juni 2024 is de volgende melding binnengekomen:</text:p>
            <text:p text:style-name="last-al">Kootstertille, Goudtsjeblomstrjitte 34a, grasveld tegenover Tillehûs, De Simmer Yn, diverse activiteiten zoals een barbecue, een stormbaan en waterspelletjes op 18 juni 2024 van 14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302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15323</meta:user-defined>
    <meta:user-defined meta:name="DCTERMS.abstract">De Simmer Yn! op 18 juni 2024 in Kootstertille</meta:user-defined>
    <dc:language>nl</dc:language>
    <meta:user-defined meta:name="OVERHEIDop.locatietype/OVERHEIDop.gebiedsmarkering">Punt</meta:user-defined>
    <meta:user-defined meta:name="DC.title">Gemeente Achtkarspelen - melding De Simmer Yn! op 18 juni 2024 in Kootstertill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24</meta:user-defined>
    <meta:user-defined meta:name="OVERHEIDop.GmbID/DC.identifier">gmb-2024-263024</meta:user-defined>
    <meta:user-defined meta:name="OVERHEIDop.versieInformatie"/>
  </office:meta>
</office:document-meta>
</file>