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htlaan, 3972TV Driebergen-Rijsenburg, Evenementenvergunning buurtfeest op 31 augustus 2024 (RX2024-00001458, 12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Jachtlaan, 3972TV Driebergen-Rijsenburg, Evenementenvergunning buurtfeest op 31 augustus (RX2024-00001458, 12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58</meta:user-defined>
    <meta:user-defined meta:name="DCTERMS.abstract">Jachtlaan, 3972TV Driebergen-Rijsenburg, Evenementenvergunning buurtfeest op 31 augustus 2024 (RX2024-00001458, 12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Jachtlaan, 3972TV Driebergen-Rijsenburg, Evenementenvergunning buurtfeest op 31 augustus 2024 (RX2024-00001458, 12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21</meta:user-defined>
    <meta:user-defined meta:name="OVERHEIDop.GmbID/DC.identifier">gmb-2024-263021</meta:user-defined>
    <meta:user-defined meta:name="OVERHEIDop.versieInformatie"/>
  </office:meta>
</office:document-meta>
</file>