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erbaarheidsdag 2024 op 24 september 2024, 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juni 2024 een aanvraag voor een evenementenvergunning ontvangen. De vergunning is aangevraagd voor Weerbaarheidsdag 2024 op 24 september 2024 op locatie Noordelijke Poeloever.</text:p>
            <text:p text:style-name="common-al">De aanvraag is geregistreerd onder zaaknummer Z2024-000021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1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02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59</meta:user-defined>
    <meta:user-defined meta:name="DCTERMS.abstract">Betreft: aanvraag op locatie Noordelijke Poeloever</meta:user-defined>
    <dc:language>nl</dc:language>
    <meta:user-defined meta:name="OVERHEIDop.locatietype/OVERHEIDop.gebiedsmarkering">Punt</meta:user-defined>
    <meta:user-defined meta:name="DC.title">Aanvraag vergunning voor Weerbaarheidsdag 2024 op 24 september 2024, Noordelijke Poeloev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20</meta:user-defined>
    <meta:user-defined meta:name="OVERHEIDop.GmbID/DC.identifier">gmb-2024-263020</meta:user-defined>
    <meta:user-defined meta:name="OVERHEIDop.versieInformatie"/>
  </office:meta>
</office:document-meta>
</file>