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het wandelsportevenement de Amersfoortse Tweedaagse op 21 juni 2024 en 22 juni 2024 (RX2024-00001462, 1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het wandelsportevenement de Amersfoortse Tweedaagse op 21 juni 2024 en 22 juni 2024 (RX2024-00001462, 13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301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462</meta:user-defined>
    <meta:user-defined meta:name="DCTERMS.abstract">Gemeente Utrechtse Heuvelrug, Verklaring van geen bezwaar voor het houden van het wandelsportevenement de Amersfoortse Tweedaagse op 21 juni 2024 en 22 juni 2024 (RX2024-00001462, 13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het wandelsportevenement de Amersfoortse Tweedaagse op 21 juni 2024 en 22 juni 2024 (RX2024-00001462, 13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16</meta:user-defined>
    <meta:user-defined meta:name="OVERHEIDop.GmbID/DC.identifier">gmb-2024-263016</meta:user-defined>
    <meta:user-defined meta:name="OVERHEIDop.versieInformatie"/>
  </office:meta>
</office:document-meta>
</file>