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de Oranjerie en garage aan de Dorpsstraat 6 in Bruchem. Zaaknummer: ODR24075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6-2024. De aanvraag omgevingsvergunning heeft betrekking op het verbouwen van de Oranjerie en garage op het adres Dorpsstraat 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01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1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51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de Oranjerie en garage aan de Dorpsstraat 6 in Bruchem. Zaaknummer: ODR2407512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015</meta:user-defined>
    <meta:user-defined meta:name="OVERHEIDop.GmbID/DC.identifier">gmb-2024-263015</meta:user-defined>
    <meta:user-defined meta:name="OVERHEIDop.versieInformatie"/>
  </office:meta>
</office:document-meta>
</file>