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Wet bodembescherming Groenestraat 261-263A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evaluatieverslag ontvangen voor een bodemsanering op de locatie Groenestraat 261-263A. Daarin is aangegeven dat een deel van de verontreiniging is verwijderd en dat achtergebleven verontreinigingen zijn afgedekt met een 1 m dikke laag schone grond of met verharding of bebouwing.</text:p>
            <text:p text:style-name="common-al">Op de eerdere bekendmaking zijn geen reacties binnengekomen. </text:p>
            <text:p text:style-name="common-al">Het college heeft het evaluatieverslag goedgekeurd. Daarmee stemt het college ook in met het resultaat van de sanering. </text:p>
            <text:p text:style-name="common-al">
            <text:span text:style-name="nadrukvet">Inzage</text:span>
          </text:p>
            <text:p text:style-name="common-al">U kunt het besluit en de erbij horende stukken inzien via onderstaande snelkoppelingen vanaf 19 juni 2024. Er is een bezwarentermijn van 6 weken vanaf 20 juni 2024. </text:p>
            <text:p text:style-name="common-al">
            <text:span text:style-name="nadrukvet">Bezwaar </text:span>
          </text:p>
            <text:p text:style-name="common-al">Belanghebbenden die het niet eens zijn met het besluit kunnen in deze periode een bezwaarschrift indienen.</text:p>
            <text:p text:style-name="common-al">Als u bezwaar wilt maken, moet u het bezwaarschrift richten aan het college van burgemeester en wethouders van Nijmegen, t.a.v. Afdeling Juridische Zaken, team rechtsbescherming (VJ50), Postbus 9105, 6500 HG Nijmegen.</text:p>
            <text:p text:style-name="common-al">In het bezwaarschrift moet in ieder geval staan:</text:p>
            <text:p text:style-name="common-al">- Uw naam en adres;</text:p>
            <text:p text:style-name="common-al">- de datum;</text:p>
            <text:p text:style-name="common-al">- tegen welk besluit u bezwaar maakt;</text:p>
            <text:p text:style-name="common-al">- waarom u bezwaar maakt;</text:p>
            <text:p text:style-name="common-al">- ondertekening bezwaarschrift.</text:p>
            <text:p text:style-name="common-al">Voor informatie kunt u contact opnemen met mevrouw M. Wesseling van Bureau Archeologie en bodemkwaliteit, telefoonnummer (024) 329 9447 e-mail m.wesseling@nijmegen.nl. Snelkoppelingen naar het besluit en de onderliggende de stukken:</text:p>
            <text:list text:style-name="id1-3-2-1-1-16">
              <text:list-item text:style-override="id1-3-2-1-1-16-1">
                <text:number/>
                <text:p text:style-name="al"/>
              </text:list-item>
            </text:list>
            <text:p text:style-name="common-al">- Evaluatieverslag Bodemsanering voormalig Smit Draad Terrein Groenestraat te Nijmegen (GE026800186), Sweco, 28-10-2020: <text:a xlink:href="https://www.odregionijmegen.nl/vergunningenpagina/download/D200844331" xlink:type="simple">https://www.odregionijmegen.nl/vergunningenpagina/download/D200844331</text:a></text:p>
            <text:p text:style-name="last-al">- Besluit instemming evaluatieverslag bodemsanering: <text:a xlink:href="https://www.odregionijmegen.nl/vergunningenpagina/download/D240474210" xlink:type="simple">https://www.odregionijmegen.nl/vergunningenpagina/download/D240474210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0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Definitief besluit Wet bodembescherming Groenestraat 261-263A, Nijme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013</meta:user-defined>
    <meta:user-defined meta:name="OVERHEIDop.GmbID/DC.identifier">gmb-2024-263013</meta:user-defined>
    <meta:user-defined meta:name="OVERHEIDop.versieInformatie"/>
  </office:meta>
</office:document-meta>
</file>