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voor het houden van Goud van Oud (livemuziek evenement) op 17 augustus 2024 van 14:00 uur tot 23:00 uur (RX2024-00001081,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CN Het Grote Bos Hydeparklaan 24, 3941ZK Doorn,</text:span> Evenementenvergunning voor het houden van Goud van Oud (livemuziek evenement) op 17 augustus 2024 van 14:00 uur tot 23:00 uur (RX2024-00001081, 1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01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1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1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081</meta:user-defined>
    <meta:user-defined meta:name="DCTERMS.abstract">RCN Het Grote Bos Hydeparklaan 24, 3941ZK Doorn, Evenementenvergunning voor het houden van Goud van Oud (livemuziek evenement) op 17 augustus 2024 van 14:00 uur tot 23:00 uur (RX2024-00001081, 13 juni 2024)</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Evenementenvergunning voor het houden van Goud van Oud (livemuziek evenement) op 17 augustus 2024 van 14:00 uur tot 23:00 uur (RX2024-00001081, 13 juni 2024)</meta:user-defined>
    <meta:user-defined meta:name="DCTERMS.W3CDTF/DCTERMS.available">2024-06-17</meta:user-defined>
    <meta:user-defined meta:name="DCTERMS.W3CDTF/OVERHEIDop.jaargang">2024</meta:user-defined>
    <meta:user-defined meta:name="OVERHEIDop.publicationIssue">263010</meta:user-defined>
    <meta:user-defined meta:name="OVERHEIDop.GmbID/DC.identifier">gmb-2024-263010</meta:user-defined>
    <meta:user-defined meta:name="OVERHEIDop.versieInformatie"/>
  </office:meta>
</office:document-meta>
</file>