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aan de Liesveldsesteeg 8 in Brakel. Zaaknummer: ODR24075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6-2024. De aanvraag omgevingsvergunning heeft betrekking op het bouwen van een schuur op het adres Liesveldsesteeg 8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300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0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0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51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schuur aan de Liesveldsesteeg 8 in Brakel. Zaaknummer: ODR2407511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3009</meta:user-defined>
    <meta:user-defined meta:name="OVERHEIDop.GmbID/DC.identifier">gmb-2024-263009</meta:user-defined>
    <meta:user-defined meta:name="OVERHEIDop.versieInformatie"/>
  </office:meta>
</office:document-meta>
</file>