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Bosstraat 120, 3971XH Driebergen-Rijsenburg, Ontheffing gehandicaptenparkeerplaats  (RX2024-00001231, 12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Bosstraat 120, 3971XH Driebergen-Rijsenburg, Ontheffing gehandicaptenparkeerplaats (RX2024-00001231, 12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300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0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00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1231</meta:user-defined>
    <meta:user-defined meta:name="DCTERMS.abstract">Bosstraat 120, 3971XH Driebergen-Rijsenburg, Ontheffing gehandicaptenparkeerplaats  (RX2024-00001231, 12 juni 2024)</meta:user-defined>
    <dc:language>nl</dc:language>
    <meta:user-defined meta:name="OVERHEIDop.locatietype/OVERHEIDop.gebiedsmarkering">Punt</meta:user-defined>
    <meta:user-defined meta:name="DC.title">Gemeente Utrechtse Heuvelrug, verleende vergunning APV/Bijzondere wetten - Bosstraat 120, 3971XH Driebergen-Rijsenburg, Ontheffing gehandicaptenparkeerplaats  (RX2024-00001231, 12 juni 2024)</meta:user-defined>
    <meta:user-defined meta:name="DCTERMS.W3CDTF/DCTERMS.available">2024-06-17</meta:user-defined>
    <meta:user-defined meta:name="DCTERMS.W3CDTF/OVERHEIDop.jaargang">2024</meta:user-defined>
    <meta:user-defined meta:name="OVERHEIDop.publicationIssue">263007</meta:user-defined>
    <meta:user-defined meta:name="OVERHEIDop.GmbID/DC.identifier">gmb-2024-263007</meta:user-defined>
    <meta:user-defined meta:name="OVERHEIDop.versieInformatie"/>
  </office:meta>
</office:document-meta>
</file>