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1 juli 2024 van 13.00 tot 17.00 uur en 22 juli 2024 van 11.00 uur tot 12.00 uur , Schuttersfeesten: Koningschieten en optocht, Heerbaan 190 te Millingen aan de Rijn,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juni 2024</text:p>
            <text:p text:style-name="common-al"/>
            <text:p text:style-name="common-al">
            <text:span text:style-name="nadrukvet">21 juli van 13.00 tot 17.00 uur en 22 juli van 11.00 uur tot 12.00 uur , Schuttersfeesten: Koningschieten en optocht, Heerbaan 190 te Millingen aan de Rijn,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300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0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0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8589</meta:user-defined>
    <dc:language>nl</dc:language>
    <meta:user-defined meta:name="OVERHEIDop.locatietype/OVERHEIDop.gebiedsmarkering">Adres</meta:user-defined>
    <meta:user-defined meta:name="DC.title">Verleende vergunning, 21 juli 2024 van 13.00 tot 17.00 uur en 22 juli 2024 van 11.00 uur tot 12.00 uur , Schuttersfeesten: Koningschieten en optocht, Heerbaan 190 te Millingen aan de Rijn, gemeente Berg en Dal</meta:user-defined>
    <meta:user-defined meta:name="DCTERMS.W3CDTF/DCTERMS.available">2024-06-17</meta:user-defined>
    <meta:user-defined meta:name="DCTERMS.W3CDTF/OVERHEIDop.jaargang">2024</meta:user-defined>
    <meta:user-defined meta:name="OVERHEIDop.publicationIssue">263005</meta:user-defined>
    <meta:user-defined meta:name="OVERHEIDop.GmbID/DC.identifier">gmb-2024-263005</meta:user-defined>
    <meta:user-defined meta:name="OVERHEIDop.versieInformatie"/>
  </office:meta>
</office:document-meta>
</file>