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 en terrasvergunning voor De Prins "H" aan de Prins Hendrikstraat 14, 8911 BK Leeuwarden (HOR-2024-002363 en TER-2024-00236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 en terrasvergunning verleend. De gemeente geeft hiermee toestemming voor een gewijzigde alcohol- en terrasvergunning bij het horecabedrijf De Prins "H" op het Prins Hendrikstraat 14 in Leeuwarden. Bij ons geregistreerd onder kenmerk:HOR-2024-002363 en TER-2024-002364.</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alcohol- en terrasvergunning is verleend.</text:p>
            <text:p text:style-name="common-al">
            
          </text:p>
            <text:p text:style-name="common-al">
            <text:span text:style-name="nadrukvet">Bent u het niet eens met de vergunning?   </text:span>
          </text:p>
            <text:p text:style-name="common-al">De vergunning is op 13 juni 2023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300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0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0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2364</meta:user-defined>
    <dc:language>nl</dc:language>
    <meta:user-defined meta:name="OVERHEIDop.locatietype/OVERHEIDop.gebiedsmarkering">Punt</meta:user-defined>
    <meta:user-defined meta:name="DC.title">Verleende alcohol- en terrasvergunning voor De Prins "H" aan de Prins Hendrikstraat 14, 8911 BK Leeuwarden (HOR-2024-002363 en TER-2024-002364)</meta:user-defined>
    <meta:user-defined meta:name="DCTERMS.W3CDTF/DCTERMS.available">2024-06-17</meta:user-defined>
    <meta:user-defined meta:name="DCTERMS.W3CDTF/OVERHEIDop.jaargang">2024</meta:user-defined>
    <meta:user-defined meta:name="OVERHEIDop.publicationIssue">263000</meta:user-defined>
    <meta:user-defined meta:name="OVERHEIDop.GmbID/DC.identifier">gmb-2024-263000</meta:user-defined>
    <meta:user-defined meta:name="OVERHEIDop.versieInformatie"/>
  </office:meta>
</office:document-meta>
</file>