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en houden van de jaarlijkse wedstrijd MTB Veluwse Wintercompetitie op zondag 21 januari 2024 in recreatiegebied de Bergjes aan Van Weerden Poelmanweg te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TB Veluwse Wintercompetitie</text:span>
          </text:p>
            <text:p text:style-name="common-al">De burgemeester van Soest maakt bekend dat hij op 22 december 2023 (verzonden op 27 december 2023) op grond van artikel 2:25 van de Algemene Plaatselijke Verordening Soest vergunning heeft verleend voor het organiseren en houden van de jaarlijkse wedstrijd MTB Veluwse Wintercompetitie op zondag 21 januari 2024 van 9.30 uur tot 16.00 uur in recreatiegebied de Bergjes aan de Van Weerden Poelmanweg.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Meer informatie?</text:span>
          </text:p>
            <text:p text:style-name="common-al">Heeft u nog vragen of opmerkingen? Dan kunt u terecht bij Annemiek Van den Berg, Juridisch medewerker Vergunning &amp; Handhaving. Via telefoonnummer 035- 609 34 11 helpen onze medewerkers van het Telefonisch Informatiepunt u graag verder. Zij zijn iedere werkdag bereikbaar tot 12.30 uur. </text:p>
            <text:p text:style-name="last-al">Wilt u ons liever een e-mail sturen? Gebruik dan het contactformulier op soest.nl/contact. Dat is een veilige manier om uw gegevens met ons te delen. Met uw zaaknummer kunnen wij u sneller helpen. Houd daarom uw zaaknummer bij de hand als u ons belt of een bericht st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3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89206  </meta:user-defined>
    <dc:language>nl</dc:language>
    <meta:user-defined meta:name="OVERHEIDop.locatietype/OVERHEIDop.gebiedsmarkering">Weg</meta:user-defined>
    <meta:user-defined meta:name="DC.title">Toestemming voor het organiseren en houden van de jaarlijkse wedstrijd MTB Veluwse Wintercompetitie op zondag 21 januari 2024 in recreatiegebied de Bergjes aan Van Weerden Poelmanweg te Soest</meta:user-defined>
    <meta:user-defined meta:name="DCTERMS.W3CDTF/DCTERMS.available">2024-01-03</meta:user-defined>
    <meta:user-defined meta:name="DCTERMS.W3CDTF/OVERHEIDop.jaargang">2024</meta:user-defined>
    <meta:user-defined meta:name="OVERHEIDop.publicationIssue">2630</meta:user-defined>
    <meta:user-defined meta:name="OVERHEIDop.GmbID/DC.identifier">gmb-2024-2630</meta:user-defined>
    <meta:user-defined meta:name="OVERHEIDop.versieInformatie"/>
  </office:meta>
</office:document-meta>
</file>