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plaatsen van de voordeur naar de zijgevel. aan Tulpstraat 6, 4261 CM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plaatsen van de voordeur naar de zijgevel. aan Tulpstraat 6, 4261 CM Wijk en Aalburg (2024-02224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99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249</meta:user-defined>
    <meta:user-defined meta:name="DCTERMS.abstract">aanbouw achterzijde en erker voorzijde woning</meta:user-defined>
    <dc:language>nl</dc:language>
    <meta:user-defined meta:name="OVERHEIDop.locatietype/OVERHEIDop.gebiedsmarkering">Punt</meta:user-defined>
    <meta:user-defined meta:name="DC.title">Gemeente Altena - Toestemming voor verplaatsen van de voordeur naar de zijgevel. aan Tulpstraat 6, 4261 CM Wijk en Aalburg</meta:user-defined>
    <meta:user-defined meta:name="DCTERMS.W3CDTF/DCTERMS.available">2024-06-17</meta:user-defined>
    <meta:user-defined meta:name="DCTERMS.W3CDTF/OVERHEIDop.jaargang">2024</meta:user-defined>
    <meta:user-defined meta:name="OVERHEIDop.publicationIssue">262999</meta:user-defined>
    <meta:user-defined meta:name="OVERHEIDop.GmbID/DC.identifier">gmb-2024-262999</meta:user-defined>
    <meta:user-defined meta:name="OVERHEIDop.versieInformatie"/>
  </office:meta>
</office:document-meta>
</file>