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Leuvensveldseweg 1a in Brakel. Zaaknummer: ODR2407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6-2024. De aanvraag omgevingsvergunning heeft betrekking op het bouwen van een woning op het adres Leuvensveldseweg 1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299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53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Leuvensveldseweg 1a in Brakel. Zaaknummer: ODR2407539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998</meta:user-defined>
    <meta:user-defined meta:name="OVERHEIDop.GmbID/DC.identifier">gmb-2024-262998</meta:user-defined>
    <meta:user-defined meta:name="OVERHEIDop.versieInformatie"/>
  </office:meta>
</office:document-meta>
</file>