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ingestorte keerwand, Paardenveld 29, 3911X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nieuwen van een ingestorte keerwand, Paardenveld 29, 3911XG Rhenen. Aanvraagnummer: Z2024-00000155. Indieningsdatum: 7 jun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299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5</meta:user-defined>
    <meta:user-defined meta:name="DCTERMS.abstract">Betreft: Aanvraag op locatie Paardenveld 29, 3911XG Rhenen</meta:user-defined>
    <dc:language>nl</dc:language>
    <meta:user-defined meta:name="OVERHEIDop.locatietype/OVERHEIDop.gebiedsmarkering">Vlak</meta:user-defined>
    <meta:user-defined meta:name="DC.title">Aanvraag vergunning voor Het vernieuwen van een ingestorte keerwand, Paardenveld 29, 3911XG Rhen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94</meta:user-defined>
    <meta:user-defined meta:name="OVERHEIDop.GmbID/DC.identifier">gmb-2024-262994</meta:user-defined>
    <meta:user-defined meta:name="OVERHEIDop.versieInformatie"/>
  </office:meta>
</office:document-meta>
</file>