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Kerklaan 10 te Zoeterwoude, sectie E, nummer 4225 </text:p>
      <text:section text:name="zakelijke-mededeling_id1-3-2" text:style-name="zakelijke-mededeling">
        <text:section text:name="zakelijke-mededeling-tekst_id1-3-2-1" text:style-name="zakelijke-mededeling-tekst">
          <text:section text:name="tekst_id1-3-2-1-1" text:style-name="tekst">
            <text:p text:style-name="common-al"> De gemeente Zoeterwoude heeft het voornemen een strookje snippergroen grenzend aan Kerklaan 10 te Zoeterwoude, kadastraal bekend als gemeente Zoeterwoude sectie E, nummer 4225 (eventueel: deels) ter grootte van ca. 7 m² te verkopen. Het strookje mag uitsluitend gebruikt worden overeenkomstig de betreffende bestemming.</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it strookje is er sprake van één aangrenzende particuliere woningeigenaar en daarom één serieuze gegadigde.</text:p>
            <text:p text:style-name="common-al">Als u van mening bent dat ook u op basis van de hiervoor gestelde criteria in aanmerking dient te komen voor de aankoop van dit strookje snippergroen, dient u binnen een termijn van 20 kalenderdagen en dus uiterlijk 4 februari 2024 een kortgedingprocedure te starten bij de voorzieningenrechter van de rechtbank Den Haag. De termijn is een vervaltermijn.</text:p>
            <text:p text:style-name="last-al">Mocht u vragen hebben over de voorgenomen verkoop, dan kunt u contact opnemen met de gemeente Zoeterwoude, afdeling Juridische zaken via e-mailadres: <text:a xlink:href="mailto:gemeente@zoeterwoude.nl" xlink:type="simple"><text:span text:style-name="nadrukondlijn">gemeente@zoeterwoude.nl</text:span></text:a> of telefoonnummer: 071 – 580 63 00 onder vermelding van zaaknummer Z24-034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2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snippergroen Kerklaan 10 te Zoeterwoude, sectie E, nummer 4225</meta:user-defined>
    <meta:user-defined meta:name="DCTERMS.W3CDTF/DCTERMS.available">2024-01-15</meta:user-defined>
    <meta:user-defined meta:name="DCTERMS.W3CDTF/OVERHEIDop.jaargang">2024</meta:user-defined>
    <meta:user-defined meta:name="OVERHEIDop.publicationIssue">26299</meta:user-defined>
    <meta:user-defined meta:name="OVERHEIDop.GmbID/DC.identifier">gmb-2024-26299</meta:user-defined>
    <meta:user-defined meta:name="OVERHEIDop.versieInformatie"/>
  </office:meta>
</office:document-meta>
</file>