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lerspresentatie en huldiging VV Rijen </text:span>op 25 augustus 2024 of op 01 september 2024 van 12.00 uur tot 20.00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98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984</meta:user-defined>
    <meta:user-defined meta:name="OVERHEIDop.GmbID/DC.identifier">gmb-2024-262984</meta:user-defined>
    <meta:user-defined meta:name="OVERHEIDop.versieInformatie"/>
  </office:meta>
</office:document-meta>
</file>