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slopen van een bedrijfspand aan Draaiboom 1 5094 CA i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gedeeltelijk slopen van bedrijfspand aan Draaiboom 1 5094 CA in Lage Mierde. Het kenmerk van de gemeente voor deze zaak is 1667309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1-2024 12:48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29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6673092</meta:user-defined>
    <meta:user-defined meta:name="DCTERMS.abstract">gedeeltelijk slopen va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edeeltelijk slopen van een bedrijfspand aan Draaiboom 1 5094 CA in Lage Mierd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298</meta:user-defined>
    <meta:user-defined meta:name="OVERHEIDop.GmbID/DC.identifier">gmb-2024-26298</meta:user-defined>
    <meta:user-defined meta:name="OVERHEIDop.versieInformatie"/>
  </office:meta>
</office:document-meta>
</file>