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gebuorren 17, 8493 LX Terherne: aanvraag omgevingsvergunning  plaatsen van een nieuwe trap . (Z.797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Jongebuorren 17, 8493 LX Terherne </text:span>
          </text:p>
            <text:p text:style-name="common-al">Op 12-06-2024 is een omgevingsvergunning aangevraagd voor de Jongebuorren 17, 8493 LX Terherne. De aanvraag omvat het plaatsen van een nieuwe trap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297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7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7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7378</meta:user-defined>
    <dc:language>nl</dc:language>
    <meta:user-defined meta:name="OVERHEIDop.locatietype/OVERHEIDop.gebiedsmarkering">Punt</meta:user-defined>
    <meta:user-defined meta:name="DC.title">Jongebuorren 17, 8493 LX Terherne: aanvraag omgevingsvergunning  plaatsen van een nieuwe trap . (Z.797378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72</meta:user-defined>
    <meta:user-defined meta:name="OVERHEIDop.GmbID/DC.identifier">gmb-2024-262972</meta:user-defined>
    <meta:user-defined meta:name="OVERHEIDop.versieInformatie"/>
  </office:meta>
</office:document-meta>
</file>