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Snuffelmarkt Groenewoudseweg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409</text:p>
            <text:p text:style-name="common-al">Omschrijving: Evenementenvergunning Snuffelmarkt Groenewoudsewe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woudseweg 1-01 5621BA Eindhoven</text:p>
              </text:list-item>
            </text:list>
            <text:p text:style-name="common-al">Soort aanvraag: A-evenement</text:p>
            <text:p text:style-name="common-al">Besluit: Evenementenvergunning Snuffelmarkt Groenewoudseweg</text:p>
            <text:p text:style-name="common-al">Besluitdatum: 13-06-2024</text:p>
            <text:p text:style-name="common-al">Heeft u direct belang bij deze beslissing? Dan kunt u binnen zes weken, na 1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409</meta:user-defined>
    <meta:user-defined meta:name="DCTERMS.abstract">Evenementenvergunning Snuffelmarkt Groenewoudseweg</meta:user-defined>
    <dc:language>nl</dc:language>
    <meta:user-defined meta:name="OVERHEIDop.locatietype/OVERHEIDop.gebiedsmarkering">Punt</meta:user-defined>
    <meta:user-defined meta:name="DC.title">Besluit op aanvraag: Evenementenvergunning Snuffelmarkt Groenewoudseweg,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70</meta:user-defined>
    <meta:user-defined meta:name="OVERHEIDop.GmbID/DC.identifier">gmb-2024-262970</meta:user-defined>
    <meta:user-defined meta:name="OVERHEIDop.versieInformatie"/>
  </office:meta>
</office:document-meta>
</file>