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Wabo, kennisgeving definitief intrekkings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mersfoort hebben besloten de omgevingsvergunning op grond van de Wet algemene bepalingen omgevingsrecht verleend voor de Rijtuigenloods in te trekken. De activiteiten waarvoor de vergunning was verleend worden niet meer uitgevoerd. Nadat de vergunning is ingetrokken valt de inrichting onder de bepalingen van het Activiteitenbesluit milieubeheer. Het college is voornemens, gelet op artikel 2. 33, tweede lid onder a van de Wet algemene bepalingen omgevingsrecht (hierna: Wabo) de revisievergunning met nummer WM 04. 4080 van 12-11-2004, het besluit n. a. v. de acceptatie van de melding nummer WM 05. 4082 van 19-4-2005 en de veranderingsvergunning met nummer WM 10. 4018 van 18-6-2010 geheel in te trekken. De inrichting is gevestigd aan het Piet Mondriaanplein 61 te Amersfoort. Het dossier heeft bij de RUD Utrecht het zaakkenmerk Z/23/1107258.</text:p>
            <text:p text:style-name="common-al"/>
            <text:p text:style-name="common-al">
            <text:span text:style-name="nadrukvet">Beroep aantekenen</text:span>
          </text:p>
            <text:p text:style-name="common-al"> Indien u zich niet kunt verenigen met deze beschikking, kunt u een beroepsschrift indienen bij de Rechtbank Midden-Nederland, Afdeling Bestuursrecht, Postbus 16005, 3500 DA Utrecht, o. v. v. bodemzaken. De termijn voor het indienen van een beroepschrift bedraagt 6 weken en vangt aan met ingang van de dag na die waarop het besluit ter inzage is gelegd. Een beroepsschrift kan ook digitaal ingediend worden bij www. rechtspraak. nl. Voor het indienen van een beroepsschrift dient u griffierecht te betalen. </text:p>
            <text:p text:style-name="common-al"/>
            <text:p text:style-name="common-al">Het beroep kan overeenkomstig het bepaalde in artikel 8:1 juncto artikel 7:1 van de Awb worden ingesteld door belanghebbenden die tijdig hun zienswijze over het ontwerpbesluit naar voren hebben gebracht of door belanghebbenden die geen zienswijze naar voren hebben gebracht maar die dat redelijkerwijs niet kan worden verweten of door belanghebbenden die zich niet kunnen vinden in de intrekking van het besluit. </text:p>
            <text:p text:style-name="common-al"/>
            <text:p text:style-name="common-al">Het beroepschrift moet ondertekend zijn en ten minste bevatten: </text:p>
            <text:p text:style-name="common-al">*de naam en het adres van de indiener; </text:p>
            <text:p text:style-name="common-al">*de dagtekening; </text:p>
            <text:p text:style-name="common-al">*een omschrijving van het besluit waartegen het beroep is gericht; </text:p>
            <text:p text:style-name="common-al">*de gronden van het beroep (de motivering). </text:p>
            <text:p text:style-name="common-al"/>
            <text:p text:style-name="common-al">
            <text:span text:style-name="nadrukvet">Voorlopige voorziening </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 v. 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 </text:p>
            <text:p text:style-name="common-al"/>
            <text:p text:style-name="common-al">U kunt het besluit en de bijbehorende stukken opvragen bij de RUD Utrecht via info @rudutrecht.nl of 030-7023300. Vermeld u hierbij het kenmerk Z/23/1101336. U kunt de stukken ook inzien bij de RUD Utrecht, Archimedeslaan 6, 3584 BA in Utrecht of bij de gemeente Amersfoort. </text:p>
            <text:p text:style-name="common-al"/>
            <text:p text:style-name="common-al">
            <text:span text:style-name="nadrukvet">Zaakkenmerk</text:span>
          </text:p>
            <text:p text:style-name="common-al"> Het besluit heeft zaakkenmerk: Z/23/1107258. </text:p>
            <text:p text:style-name="common-al"/>
            <text:p text:style-name="common-al">
            <text:span text:style-name="nadrukvet">Meer informatie?</text:span>
          </text:p>
            <text:p text:style-name="last-al">Heeft u vragen? Neemt u dan contact op met de RUD Utrecht via telefoonnummer 030-7023300 of info @rudutrecht.nl. Vermeldt u hierbij het hierboven genoemde zaakkenmerk. Wilt u op de hoogte blijven van publicaties van de overheid over uw omgeving? Abonneert u zich dan via https://www. overheid. 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2968</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968</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968</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mersfoort, Wabo, kennisgeving definitief intrekkingsbesluit</meta:user-defined>
    <meta:user-defined meta:name="OVERHEIDop.datumEindeReactietermijn">2024-07-08</meta:user-defined>
    <meta:user-defined meta:name="OVERHEIDop.TilID/OVERHEIDop.terinzageleggingOP">til-2024-18479</meta:user-defined>
    <meta:user-defined meta:name="DCTERMS.W3CDTF/DCTERMS.available">2024-06-17</meta:user-defined>
    <meta:user-defined meta:name="DCTERMS.W3CDTF/OVERHEIDop.jaargang">2024</meta:user-defined>
    <meta:user-defined meta:name="OVERHEIDop.publicationIssue">262968</meta:user-defined>
    <meta:user-defined meta:name="OVERHEIDop.GmbID/DC.identifier">gmb-2024-262968</meta:user-defined>
    <meta:user-defined meta:name="OVERHEIDop.versieInformatie"/>
  </office:meta>
</office:document-meta>
</file>