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aradijs 1 te De Weere (Toepasse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mei 2024 namens gemeente Opmeer een volledige melding ontvangen voor het project ‘Paradijs 1, De Weere’ aan Paradijs 1 te De Weere. Het gaat over een vraag van agrariër om klasse landbouw/natuur grond.De melding heeft het kenmerk OMG-032796/DMS46191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2796/DMS46191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296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2796</meta:user-defined>
    <dc:language>nl</dc:language>
    <meta:user-defined meta:name="OVERHEIDop.locatietype/OVERHEIDop.gebiedsmarkering">Adres</meta:user-defined>
    <meta:user-defined meta:name="DC.title">Melding ontvangen voor Paradijs 1 te De Weere (Toepassen van grond of baggerspeci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66</meta:user-defined>
    <meta:user-defined meta:name="OVERHEIDop.GmbID/DC.identifier">gmb-2024-262966</meta:user-defined>
    <meta:user-defined meta:name="OVERHEIDop.versieInformatie"/>
  </office:meta>
</office:document-meta>
</file>