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chippersmeen 74, 76, 82, 83 en 89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4</text:span><text:span text:style-name="nadrukvet"/>een besluit genomen op de aanvraag met zaaknummer 02430000179624 voor kaprenovatie 5 woningen Schippersmeen 74, 76, 82, 83, 89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95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96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Schippersmeen 74, 76, 82, 83 en 89 Harder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58</meta:user-defined>
    <meta:user-defined meta:name="OVERHEIDop.GmbID/DC.identifier">gmb-2024-262958</meta:user-defined>
    <meta:user-defined meta:name="OVERHEIDop.versieInformatie"/>
  </office:meta>
</office:document-meta>
</file>