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zek Bevrijdigstocht </text:span>op 21 september 2024 start om 08.00 uur in Baarle-Nassau, Singel 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295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5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5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2956</meta:user-defined>
    <meta:user-defined meta:name="OVERHEIDop.GmbID/DC.identifier">gmb-2024-262956</meta:user-defined>
    <meta:user-defined meta:name="OVERHEIDop.versieInformatie"/>
  </office:meta>
</office:document-meta>
</file>