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inkenstraat 54, 1506 CN Zaandam - het vergroten van het bouwvolume en het realiseren van nieuw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157 - het vergroten van het bouwvolume en het realiseren van nieuwe woningen -  - op de locatie Vinkenstraat 54, 1506 CN Zaandam</text:p>
            <text:p text:style-name="common-al">Besluit verzonden: 13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95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5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5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157</meta:user-defined>
    <dc:language>nl</dc:language>
    <meta:user-defined meta:name="OVERHEIDop.locatietype/OVERHEIDop.gebiedsmarkering">Punt</meta:user-defined>
    <meta:user-defined meta:name="DC.title">Verleende omgevingsvergunning - Vinkenstraat 54, 1506 CN Zaandam - het vergroten van het bouwvolume en het realiseren van nieuwe woning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954</meta:user-defined>
    <meta:user-defined meta:name="OVERHEIDop.GmbID/DC.identifier">gmb-2024-262954</meta:user-defined>
    <meta:user-defined meta:name="OVERHEIDop.versieInformatie"/>
  </office:meta>
</office:document-meta>
</file>