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Foodstock Fatima Park’ op vrijdag 14 juni 2024 van 16:00 uur tot 23:00 uur, zaterdag 15 juni 2024 van 12:00 uur tot 00:00 uur en zondag 16 juni van 12:00 uur tot 21:00 uur aan Fatimapark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Foodstock Fatima Park, Fatimapark, Weert, vrijdag 14 juni 2024 van 16:00 uur tot 23:00 uur, zaterdag 15 juni 2024 van 12:00 uur tot 00:00 uur en zondag 16 juni van 12:00 uur tot 21:00 uur, verlening evenementenvergunning d.d. woensdag 12 juni 2024.</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U kunt de vergunning en de bijbehorende stukken digitaal op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94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4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94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5-2024</meta:user-defined>
    <dc:language>nl</dc:language>
    <meta:user-defined meta:name="OVERHEIDop.locatietype/OVERHEIDop.gebiedsmarkering">Gemeente</meta:user-defined>
    <meta:user-defined meta:name="DC.title">Toestemming voor het evenement ‘Foodstock Fatima Park’ op vrijdag 14 juni 2024 van 16:00 uur tot 23:00 uur, zaterdag 15 juni 2024 van 12:00 uur tot 00:00 uur en zondag 16 juni van 12:00 uur tot 21:00 uur aan Fatimapark te Weert</meta:user-defined>
    <meta:user-defined meta:name="DCTERMS.W3CDTF/DCTERMS.available">2024-06-14</meta:user-defined>
    <meta:user-defined meta:name="DCTERMS.W3CDTF/OVERHEIDop.jaargang">2024</meta:user-defined>
    <meta:user-defined meta:name="OVERHEIDop.publicationIssue">262947</meta:user-defined>
    <meta:user-defined meta:name="OVERHEIDop.GmbID/DC.identifier">gmb-2024-262947</meta:user-defined>
    <meta:user-defined meta:name="OVERHEIDop.versieInformatie"/>
  </office:meta>
</office:document-meta>
</file>