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GELEGENHEID  JAAGWEG AVENHORN</text:p>
      <text:section text:name="regeling_id1-3-2" text:style-name="regeling">
        <text:section text:name="aanhef_id1-3-2-1" text:style-name="aanhef">
          <text:section text:name="afkondiging_id1-3-2-1-1" text:style-name="afkondiging">
            <text:p text:style-name="afkondiging_top"/>
            <text:p text:style-name="al">D24.004157</text:p>
            <text:p text:style-name="al">ZK24001245</text:p>
            <text:p text:style-name="al">NUMMER  448</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Ter hoogte van Jaagweg 34 in Avenhorn bevindt zich een parkeergelegenheid. Aan het einde van deze parkeergelegenheid is een boteninlaat. Om de boteninlaat toegankelijk te houden voor bezoekers om hun boot in en uit het water te kunnen halen, is het wenselijk dat daar geen voertuigen parkeren. Daarom is het noodzakelijk een parkeergelegenheid in te stellen met daarbij een uitzondering op de boteninlaat. Het wordt daardoor mogelijk gemaakt om geparkeerde voertuigen weg te laten slepen.</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de parkeerplaats nabij Jaagweg 34 in Avenhorn in te stellen als parkeergelegenheid met als uitzondering de boteninlaat door plaatsing van bord E4 conform model van bijlage I RVV met als onderbord “Uitgezonderd de boteninlaat”, een en ander zoals staat aangegeven op de bij dit besluit behorende tekening (D-500-448).</text:p>
            <text:p text:style-name="common-al"/>
            <text:p text:style-name="common-al">Dit besluit wordt bekend gemaakt in het gemeenteblad.</text:p>
            <text:p text:style-name="common-al"/>
            <text:p text:style-name="last-al"/>
            <text:p text:style-name="tekst_bottom"/>
          </text:section>
        </text:section>
        <text:section text:name="regeling-sluiting_id1-3-2-3" text:style-name="regeling-sluiting">
          <text:section text:name="ondertekening_id1-3-2-3-1">
            <text:p><text:span text:style-name="functie">Koggenland, 13 juni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294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4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4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Parkeergelegenheid - Jaagweg Avenh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VERKEERSBESLUIT  PARKEERGELEGENHEID  JAAGWEG AVENHORN</meta:user-defined>
    <meta:user-defined meta:name="DCTERMS.W3CDTF/DCTERMS.available">2024-06-17</meta:user-defined>
    <meta:user-defined meta:name="OVERHEIDop.externeBijlage">Tekening|exb-2024-23781</meta:user-defined>
    <meta:user-defined meta:name="DCTERMS.W3CDTF/OVERHEIDop.jaargang">2024</meta:user-defined>
    <meta:user-defined meta:name="OVERHEIDop.publicationIssue">262944</meta:user-defined>
    <meta:user-defined meta:name="OVERHEIDop.GmbID/DC.identifier">gmb-2024-262944</meta:user-defined>
    <meta:user-defined meta:name="OVERHEIDop.versieInformatie"/>
  </office:meta>
</office:document-meta>
</file>