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container 27-5 tm 05-08-2024 op de locatie Nieuweweg 10 Amm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06-2024 een besluit genomen om een voorwerp op of aan de weg te plaatsen op 27-05-2024  tm 05-08-2024 op de locatie Nieuweweg 10 Ammersto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294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4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4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80837</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container 27-5 tm 05-08-2024 op de locatie Nieuweweg 10 Ammer</meta:user-defined>
    <meta:user-defined meta:name="DCTERMS.W3CDTF/DCTERMS.available">2024-06-17</meta:user-defined>
    <meta:user-defined meta:name="DCTERMS.W3CDTF/OVERHEIDop.jaargang">2024</meta:user-defined>
    <meta:user-defined meta:name="OVERHEIDop.publicationIssue">262940</meta:user-defined>
    <meta:user-defined meta:name="OVERHEIDop.GmbID/DC.identifier">gmb-2024-262940</meta:user-defined>
    <meta:user-defined meta:name="OVERHEIDop.versieInformatie"/>
  </office:meta>
</office:document-meta>
</file>