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erceel G 1770, ter hoogte van Brugakker 1601 te Zeist, het aanleggen van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n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rugakker te Zeist, Zeist (ZEI00) G 1770</text:p>
              </text:list-item>
              <text:list-item text:style-override="id1-3-2-1-1-3-2">
                <text:number>•</text:number>
                <text:p text:style-name="al">Omschrijving: het aanleggen van landschapselementen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4-0053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9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3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Zeist, verleende omgevingsvergunning, perceel G 1770, ter hoogte van Brugakker 1601 te Zeist, het aanleggen van landschapselemen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39</meta:user-defined>
    <meta:user-defined meta:name="OVERHEIDop.GmbID/DC.identifier">gmb-2024-262939</meta:user-defined>
    <meta:user-defined meta:name="OVERHEIDop.versieInformatie"/>
  </office:meta>
</office:document-meta>
</file>