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werkzaamheden van 10-08 tot en met 19-08-2024 op de locatie perron 2 van het centraal station te Dordrecht zaaknummer Z-24-4447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werkzaamheden van 10-08 tot en met 19-08-2024 op de locatie perron 2 van het centraal station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93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3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3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voor werkzaamheden van 10-08 tot en met 19-08-2024 op de locatie perron 2 van het centraal station te Dordrecht zaaknummer Z-24-444731</meta:user-defined>
    <meta:user-defined meta:name="DCTERMS.W3CDTF/DCTERMS.available">2024-06-17</meta:user-defined>
    <meta:user-defined meta:name="DCTERMS.W3CDTF/OVERHEIDop.jaargang">2024</meta:user-defined>
    <meta:user-defined meta:name="OVERHEIDop.publicationIssue">262937</meta:user-defined>
    <meta:user-defined meta:name="OVERHEIDop.GmbID/DC.identifier">gmb-2024-262937</meta:user-defined>
    <meta:user-defined meta:name="OVERHEIDop.versieInformatie"/>
  </office:meta>
</office:document-meta>
</file>