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landgoedfair van 21 tot en met 25 augustus 2024 op landgoed Heerlijkheid Mariënwaerdt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11 juni 2024 een aanvraag voor een evenementenvergunning ontvangen. De aanvraag heeft zaaknummer 1516821. De aanvraag gaat over het organiseren van de landgoedfair van 21 t/m 25 augustus 2024 op landgoed Heerlijkheid Mariënwaerdt in Beesd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93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landgoedfair van 21 tot en met 25 augustus 2024 op landgoed Heerlijkheid Mariënwaerdt te Bees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936</meta:user-defined>
    <meta:user-defined meta:name="OVERHEIDop.GmbID/DC.identifier">gmb-2024-262936</meta:user-defined>
    <meta:user-defined meta:name="OVERHEIDop.versieInformatie"/>
  </office:meta>
</office:document-meta>
</file>