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Graaf Adolfstraat 8 2713EK Zoetermeer op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aanvraag Omgevingsvergunning ontvangen voor het plaatsen van een dakkapel op het voordakvlak van de woning op locatie Graaf Adolfstraat 8 2713EK Zoetermeer. De aanvraag is geregistreerd onder zaaknummer 2024-0858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9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80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Graaf Adolfstraat 8 2713EK Zoetermeer op 03-06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35</meta:user-defined>
    <meta:user-defined meta:name="OVERHEIDop.GmbID/DC.identifier">gmb-2024-262935</meta:user-defined>
    <meta:user-defined meta:name="OVERHEIDop.versieInformatie"/>
  </office:meta>
</office:document-meta>
</file>